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3" style:parent-style-name="Обычный" style:family="paragraph">
      <style:paragraph-properties fo:text-align="center" fo:margin-bottom="0.1388in" fo:line-height="115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5" style:parent-style-name="Обычный" style:family="paragraph">
      <style:paragraph-properties fo:text-align="center" fo:margin-bottom="0.1388in" fo:line-height="115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7" style:parent-style-name="Обычный" style:family="paragraph">
      <style:paragraph-properties fo:margin-bottom="0.1388in" fo:line-height="115%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1" style:parent-style-name="Обычный" style:family="paragraph">
      <style:paragraph-properties fo:margin-bottom="0.1388in" fo:line-height="115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" style:parent-style-name="Обычный" style:family="paragraph">
      <style:paragraph-properties fo:margin-bottom="0.1388in" fo:line-height="115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8" style:parent-style-name="Обычный" style:family="paragraph">
      <style:paragraph-properties fo:margin-bottom="0.1388in" fo:line-height="115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P20" style:parent-style-name="Обычный" style:family="paragraph">
      <style:paragraph-properties fo:text-align="justify" fo:margin-bottom="0.1388in" fo:line-height="115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5" style:parent-style-name="Обычный" style:family="paragraph">
      <style:paragraph-properties fo:text-align="justify" fo:margin-bottom="0.1388in" fo:line-height="115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Обычный" style:family="paragraph">
      <style:paragraph-properties fo:text-align="center" fo:margin-bottom="0.1388in" fo:line-height="115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" style:parent-style-name="Обычный" style:family="paragraph">
      <style:paragraph-properties fo:text-align="justify" fo:margin-bottom="0.1388in" fo:line-height="115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family="paragraph">
      <style:paragraph-properties fo:text-align="justify" fo:margin-bottom="0.1388in" fo:line-height="115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text-align="justify" fo:margin-bottom="0.1388in" fo:line-height="115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2" style:parent-style-name="Обычный" style:family="paragraph">
      <style:paragraph-properties fo:text-align="justify" fo:line-height="115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8" style:parent-style-name="Обычный" style:family="paragraph">
      <style:paragraph-properties fo:text-align="center" fo:line-height="115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0" style:parent-style-name="Обычный" style:family="paragraph">
      <style:paragraph-properties fo:text-align="justify" fo:margin-bottom="0.1388in" fo:line-height="115%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4" style:parent-style-name="Обычный" style:family="paragraph">
      <style:paragraph-properties fo:text-align="justify" fo:margin-bottom="0.1388in" fo:line-height="115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7" style:parent-style-name="Обычный" style:family="paragraph">
      <style:paragraph-properties fo:text-align="justify" fo:margin-bottom="0.1388in" fo:line-height="115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Обычный" style:family="paragraph">
      <style:paragraph-properties fo:text-align="center" fo:margin-bottom="0.1388in" fo:line-height="115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4" style:parent-style-name="Обычный" style:family="paragraph">
      <style:paragraph-properties fo:text-align="justify" fo:line-height="115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Обычный" style:family="paragraph">
      <style:paragraph-properties fo:line-height="115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Обычный" style:family="paragraph">
      <style:paragraph-properties fo:text-align="center" fo:line-height="115%" fo:margin-left="0.2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3" style:parent-style-name="Обычный" style:family="paragraph">
      <style:paragraph-properties fo:text-align="justify" fo:margin-bottom="0.1388in" fo:line-height="115%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fo:text-align="justify" fo:margin-bottom="0.1388in" fo:line-height="115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" style:parent-style-name="Обычный" style:family="paragraph">
      <style:paragraph-properties fo:text-align="center" fo:margin-bottom="0.1388in" fo:line-height="115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2" style:parent-style-name="Обычный" style:family="paragraph">
      <style:paragraph-properties fo:margin-bottom="0.1388in" fo:line-height="115%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6" style:parent-style-name="Обычный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0" style:parent-style-name="Обычный" style:family="paragraph">
      <style:paragraph-properties fo:margin-bottom="0.1388in" fo:line-height="115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3" style:parent-style-name="Обычный" style:family="paragraph">
      <style:paragraph-properties fo:margin-bottom="0.1388in" fo:line-height="115%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96" style:parent-style-name="Обычный" style:family="paragraph">
      <style:paragraph-properties fo:text-align="justify" fo:margin-bottom="0.1388in" fo:line-height="115%"/>
    </style:style>
    <style:style style:name="P97" style:parent-style-name="Обычный" style:family="paragraph">
      <style:paragraph-properties fo:text-align="end" fo:margin-top="0.0694in" fo:margin-bottom="0.069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8" style:parent-style-name="Обычный" style:family="paragraph">
      <style:paragraph-properties fo:line-height="115%"/>
    </style:style>
    <style:style style:name="P99" style:parent-style-name="Обычный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Консультация для родителей</text:span></text:p>
      <text:p text:style-name="P3"><text:span text:style-name="T4">Тема: «Музыкальные игры в семье»</text:span></text:p>
      <text:p text:style-name="P5"><text:span text:style-name="T6">Уважаемые родители!</text:span></text:p>
      <text:p text:style-name="P7"><text:span text:style-name="T8">Музыкальное воспитание в детском саду осуществляется в основном на музыкальных занятиях, где под руководством педагога ребенок старается проявлять себя в исполнении песни,<text:s/></text:span><text:span text:style-name="T9">танца, передаче образа игры, составлении пляски-импровизации, сочинении и подборе мелодии при игре на музыкальных инструментах. Детей отталкивает все монотонное и скучное, поэтому для них имеет значение занимательный характер проведения занятия. Поэтому св</text:span><text:span text:style-name="T10">ои занятия я строю на игровых ситуациях, поскольку игра – насущная потребность ребенка, путь к познанию мира, школа жизни. В игре дети находят выход своей неуемной фантазии, огромной энергии, проявляют в полной мере свои способности. <text:s text:c="4"/></text:span></text:p>
      <text:p text:style-name="P11"><text:span text:style-name="T12">Музыкально-игрова</text:span><text:span text:style-name="T13">я деятельность способствуют как музыкальному, так и общему развитию детей, помогает воспринимать и любить музыку, развивает музыкальный слух, музыкальные способности, закрепляет представления детей и вызывает интерес к окружающему их миру, обогащает кругоз</text:span><text:span text:style-name="T14">ор. Исключительно большое значение имеет музыкально-игровая деятельность для общего физического развития двигательных умений: правильно ходить, бегать, прыгать, двигаться согласованно с музыкой.</text:span></text:p>
      <text:p text:style-name="P15"><text:span text:style-name="T16">Предлагаю вашему вниманию небольшую подборку музыкальных игр</text:span><text:span text:style-name="T17">. Они очень просты и не требуют специальной подготовки, поэтому в эти игры вы можете играть со своими детьми дома, на семейных праздниках, <text:s/>по дороге в детский сад.</text:span></text:p>
      <text:p text:style-name="P18"><text:span text:style-name="T19"><text:s text:c="36"/>Ритмическая игра с куклами</text:span></text:p>
      <text:p text:style-name="P20"><text:span text:style-name="T21">Игровой материал</text:span><text:span text:style-name="T22">:<text:s/></text:span><text:span text:style-name="T23">Большая ку</text:span><text:span text:style-name="T24">кла и маленькие (по числу играющих).</text:span></text:p>
      <text:p text:style-name="P25"><text:span text:style-name="T26">Ход игры</text:span><text:span text:style-name="T27">:<text:s/></text:span><text:span text:style-name="T28">У взрослого в руках большая кукла, у детей – маленькие. Взрослый отбивает ритмический рисунок своей куклой по столу, дети повторяют его своими куклами.</text:span></text:p>
      <text:p text:style-name="P29"><text:span text:style-name="T30">Громко – тихо.</text:span></text:p>
      <text:p text:style-name="P31"><text:span text:style-name="T32">Игровой материал:</text:span><text:span text:style-name="T33"><text:s/></text:span><text:span text:style-name="T34">Два мячика или кубика: б</text:span><text:span text:style-name="T35">ольшой и маленький.</text:span></text:p>
      <text:p text:style-name="P36"><text:span text:style-name="T37">Ход игры:</text:span><text:span text:style-name="T38"><text:s/></text:span></text:p>
      <text:soft-page-break/>
      <text:p text:style-name="P39"><text:span text:style-name="T40">1-й вариант</text:span><text:span text:style-name="T41">: Детям предлагается спеть песню или послушать песню в записи, после прослушивания дети показывают мячик (кубик) большой – громко, маленький – тихо.</text:span></text:p>
      <text:p text:style-name="P42"><text:span text:style-name="T43">2-й вариант:</text:span><text:span text:style-name="T44"><text:s/>Громко или тихо сказать своё имя, помяукать, похрюка</text:span><text:span text:style-name="T45">ть. Взрослый исполняет громко 1-ю часть и тихо 2-ю. На форте дети хлопают в ладоши, на пиано – выполняют</text:span></text:p>
      <text:p text:style-name="P46"><text:span text:style-name="T47">«фонарики». Можно использовать любые движения. Игра проводится сначала только по показу взрослого.</text:span></text:p>
      <text:p text:style-name="P48"><text:span text:style-name="T49">Рисуем <text:s/>песню.</text:span></text:p>
      <text:p text:style-name="P50"><text:span text:style-name="T51">Цель:</text:span><text:span text:style-name="T52"><text:s/>Учить определять характер муз</text:span><text:span text:style-name="T53">ыки и предавать свои впечатления в рисунке.</text:span></text:p>
      <text:p text:style-name="P54"><text:span text:style-name="T55">Игровой материал:<text:s/></text:span><text:span text:style-name="T56">Любая песня, альбомный лист, карандаши или фломастеры.</text:span></text:p>
      <text:p text:style-name="P57"><text:span text:style-name="T58">Ход игры:</text:span><text:span text:style-name="T59"><text:s/></text:span><text:span text:style-name="T60">Предложить детям передать содержание любимой песни при помощи рисунка. Во время рисования, звучит эта песня.</text:span></text:p>
      <text:p text:style-name="P61"><text:span text:style-name="T62">Громко – тихо<text:s/></text:span><text:span text:style-name="T63">запоём.</text:span></text:p>
      <text:p text:style-name="P64"><text:span text:style-name="T65">Игровой материал:<text:s/></text:span><text:span text:style-name="T66">Любая игрушка.</text:span></text:p>
      <text:p text:style-name="P67"><text:span text:style-name="T68">Ход игры:</text:span><text:span text:style-name="T69"><text:s/>Ребенок закрывает глаза или выходит из комнаты. Взрослый прячет игрушку, ребенок должен найти её, руководствуясь громкостью звучания песни, которую поёт взрослый: звучание песни усиливается по мере приближ</text:span><text:span text:style-name="T70">ения ребенка к месту, где находится игрушка или ослабевает по мере удаления от неё. Если ребёнок успешно находит игрушку, при повторении игры взрослый с ребенком меняется ролями.</text:span></text:p>
      <text:p text:style-name="P71"><text:span text:style-name="T72">Угадай мелодию.</text:span></text:p>
      <text:p text:style-name="P73"><text:span text:style-name="T74">Игровой материал:</text:span><text:span text:style-name="T75"><text:s/>записи песен, фишки.</text:span></text:p>
      <text:p text:style-name="P76"><text:span text:style-name="T77">Ход игры:</text:span><text:span text:style-name="T78"><text:s/>Исполняется<text:s/></text:span><text:span text:style-name="T79">мелодия песни или проигрывается в записи, дети по услышанной мелодии узнают песню и поют вместе с взрослым. За правильно угаданную мелодию участник игры получает фишку. Выигрывает тот, у кого больше фишек.</text:span></text:p>
      <text:p text:style-name="P80"><text:span text:style-name="T81">Танцы сказочных персонажей.</text:span></text:p>
      <text:p text:style-name="P82"><text:span text:style-name="T83">Ход игры:<text:s/></text:span><text:span text:style-name="T84">Взрослый пре</text:span><text:span text:style-name="T85">длагает ребенку станцевать танец так, как его бы станцевали сказочные персонажи (лисичка, заяц, медведь, Чебурашка и т.д.).</text:span></text:p>
      <text:p text:style-name="P86"><text:span text:style-name="T87">Родителям, желающим развивать творческий потенциал ребенка, надо вести себя с ребенком на равных. Во всяком случае, фантазировать, в</text:span><text:span text:style-name="T88"><text:s/>играх с<text:s/></text:span><text:soft-page-break/><text:span text:style-name="T89">детьми. Ребенок, с его необычной тонкой восприимчивостью, должен почувствовать, что вам нравится фантазировать, выдумывать, играть. Что вы, как и он, получаете от всего этого удовольствие.</text:span></text:p>
      <text:p text:style-name="P90"><text:span text:style-name="T91">Только тогда он раскроется, будет искать творческий момент</text:span><text:span text:style-name="T92"><text:s/>в любом деле. И наконец, будет сам придумывать новые игры.</text:span></text:p>
      <text:p text:style-name="P93"><text:span text:style-name="T94">Детство – самая счастливая пора жизни. Яркость и богатство впечатлений остаются в памяти навсегда. Праздники детства-они греют нас своим светом всю жизнь! Считается, что ребенок, с раннего возраст</text:span><text:span text:style-name="T95">а погруженный в атмосферу радости, вырастет более устойчивым ко многим неожиданным ситуациям, будет менее подвержен стрессам и разочарованиям.</text:span></text:p>
      <text:p text:style-name="P96"/>
      <text:p text:style-name="P97">Составила музыкальный руководитель Кожанова Ю.В.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uh3</dc:creator>
    <meta:creation-date>2022-08-31T10:33:00Z</meta:creation-date>
    <dc:date>2022-08-31T10:34:00Z</dc:date>
    <meta:template xlink:href="Normal" xlink:type="simple"/>
    <meta:editing-cycles>2</meta:editing-cycles>
    <meta:editing-duration>PT60S</meta:editing-duration>
    <meta:document-statistic meta:page-count="3" meta:paragraph-count="8" meta:word-count="638" meta:character-count="4270" meta:row-count="30" meta:non-whitespace-character-count="3640"/>
  </office:meta>
</office:document-meta>
</file>